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.5pt" fo:font-style="italic" style:text-underline-style="solid" style:text-underline-width="auto" style:text-underline-color="font-color" fo:font-weight="bold" officeooo:paragraph-rsid="000c8d90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" style:family="paragraph" style:parent-style-name="Standard">
      <style:text-properties officeooo:paragraph-rsid="000c8d9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officeooo:paragraph-rsid="000c8d90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italic" officeooo:paragraph-rsid="000c8d9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3" style:family="text">
      <style:text-properties style:use-window-font-color="true" loext:opacity="0%" style:text-line-through-style="none" style:text-line-through-type="none" fo:language="es" fo:country="ES" style:text-underline-style="none" fo:font-weight="normal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fo:language="es" fo:country="ES" style:text-underline-style="none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ANEXO I</text:p>
            <text:p text:style-name="P3"/>
            <text:p text:style-name="P5"><text:span text:style-name="T1">D./Dª. _______________________________________________________________________, con D.N.I./N.I.E. n.º: ____________, domicilio en ___________________________________, C.P.:__________, </text:span><text:span text:style-name="T3">y</text:span><text:span text:style-name="T1"> n.º de teléfono de contacto: __________________, padre/madre/tutor/a legal del/la menor que ha solicitado la participación en el </text:span><text:span text:style-name="T3">XIV</text:span><text:span text:style-name="T1"> Concurso de Fotografía </text:span><text:span text:style-name="T4">“Villa de Colmenar 2022</text:span><text:span text:style-name="T2">”</text:span><text:span text:style-name="T1">, cuyos datos se indican a continuación:</text:span></text:p>
            <text:p text:style-name="P3">Nombre y Apellidos:________________________________________</text:p>
            <text:p text:style-name="P3">D.N.I./N.I.E.:__________________________</text:p>
            <text:p text:style-name="P3">Fecha de nacimiento:____________________</text:p>
            <text:p text:style-name="P3">Edad:____________</text:p>
            <text:p text:style-name="P5"><text:span text:style-name="T2">AUTORIZO</text:span><text:span text:style-name="T1"> al/a la menor a participar en el </text:span><text:span text:style-name="T3">XIV</text:span><text:span text:style-name="T1"> Concurso de Fotografía </text:span><text:span text:style-name="T4">“Villa de Colmenar 2022</text:span><text:span text:style-name="T2">”</text:span><text:span text:style-name="T1"> de Colmenar, según establecen las bases del mismo, las cuales acepto íntegramente.</text:span></text:p>
            <text:p text:style-name="P7"/>
            <text:p text:style-name="P6"><text:span text:style-name="T1">En Colmenar, Málaga, a ____ de </text:span><text:span text:style-name="T3">Abril</text:span><text:span text:style-name="T1"> de 202</text:span><text:span text:style-name="T3">2</text:span><text:span text:style-name="T1">.</text:span></text:p>
            <text:p text:style-name="P8"/>
            <text:p text:style-name="P8"/>
            <text:p text:style-name="P4">Fdo.:____________________________________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  <meta:creation-date>2022-04-20T12:59:17.848000000</meta:creation-date>
    <dc:date>2022-04-20T12:59:35.754000000</dc:date>
    <meta:editing-duration>P0DT0H0M0S</meta:editing-duration>
    <meta:editing-cycles>0</meta:editing-cycles>
    <meta:document-statistic meta:character-count="832" meta:image-count="0" meta:non-whitespace-character-count="751" meta:object-count="0" meta:page-count="1" meta:paragraph-count="9" meta:table-count="1" meta:word-count="90"/>
    <meta:generator/>
    <dc:title/>
    <dc:subject/>
    <dc:creator/>
    <meta:initial-creator/>
    <dc:description/>
    <meta:printed-by/>
    <meta:keyword/>
  </office:meta>
</office:document-meta>
</file>