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DB4000009B0377AFAA5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ffff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color="#00fff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color="#00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color="#ff6633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ffff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e6ff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fo:color="#00ffff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color="#e6ff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ffff"/>
    </style:style>
    <style:style style:name="T2" style:family="text">
      <style:text-properties fo:color="#00ffff" fo:font-style="italic" style:font-style-asian="italic" style:font-style-complex="italic"/>
    </style:style>
    <style:style style:name="T3" style:family="text">
      <style:text-properties fo:color="#e6ff00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/>
      <text:p text:style-name="P6"/>
      <text:p text:style-name="P6">VIERNES 15 DE MAYO.</text:p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3"><text:span text:style-name="T1">08,30h.</text:span><text:span text:style-name="T3"> Viaje al</text:span><text:span text:style-name="T2"> “Caminito del Rey”.</text:span><text:span text:style-name="T3"> Salida desde la</text:span><text:span text:style-name="T2"> </text:span><text:span text:style-name="T3">puerta de la piscina.</text:span></text:p>
      <text:p text:style-name="P15"/>
      <text:p text:style-name="P14">17,30h. <text:span text:style-name="T3">Viaje a</text:span><text:span text:style-name="T4"> “Ronda Romántica”. </text:span><text:span text:style-name="T3">Salida desde la puerta de la piscina.</text:span></text:p>
      <text:p text:style-name="P14"/>
      <text:p text:style-name="P14">22,00h. <text:span text:style-name="T3">Fiesta joven de la mano de los Dj</text:span><text:span text:style-name="T4"> “Luigy y Blas”.</text:span><text:span text:style-name="T3">Carpa ubicada en la explanada de la Romería; Paraje de Pajarucho.</text:span></text:p>
      <text:p text:style-name="P16"/>
      <text:p text:style-name="P5"/>
      <text:p text:style-name="P3"/>
      <text:p text:style-name="P4"/>
      <text:p text:style-name="P4"/>
      <text:p text:style-name="P4"/>
      <text:p text:style-name="P4"/>
      <text:p text:style-name="P4"/>
      <text:p text:style-name="P1"/>
      <text:p text:style-name="P6"/>
      <text:p text:style-name="P6"/>
      <text:p text:style-name="P6"/>
      <text:p text:style-name="P6">SÁBADO 16 DE MAYO.</text:p>
      <text:p text:style-name="P6"/>
      <text:p text:style-name="P7"/>
      <text:p text:style-name="P8"/>
      <text:p text:style-name="P9"/>
      <text:p text:style-name="P9">10,30h.<text:span text:style-name="T4"> “Diana” </text:span><text:span text:style-name="T5">de cohetes y paseo de nuestra Carroza por el pueblo, junto a nuestro Tamborilero.</text:span></text:p>
      <text:p text:style-name="P10"/>
      <text:p text:style-name="P9">11,00h. <text:span text:style-name="T3">Salida desde la calle Iglesia hacia la Romería,</text:span><text:span text:style-name="T4"> acompañando a nuestra carroza al son de los acordes de nuestro Tamborilero. </text:span><text:span text:style-name="T3">Se anima a que todos hagan el camino a pie. También podrán acompañarnos caballistas y otras carrozas.</text:span></text:p>
      <text:p text:style-name="P9"/>
      <text:p text:style-name="P9">17,00h. <text:span text:style-name="T3">Actuación del</text:span><text:span text:style-name="T4"> “Trío Menfis”.</text:span></text:p>
      <text:p text:style-name="P11"/>
      <text:p text:style-name="P9">22,00h.<text:span text:style-name="T3"> Proyección del vídeo </text:span><text:span text:style-name="T4">“ I Feria del Pavo“, </text:span><text:span text:style-name="T3">donde te podrás ver, si estuviste allí.</text:span></text:p>
      <text:p text:style-name="P10"/>
      <text:p text:style-name="P9">22,30h. <text:span text:style-name="T3">Fiesta joven de la mano de los <text:s/>Dj</text:span><text:span text:style-name="T4"> “Luigy y Blas”.</text:span><text:span text:style-name="T3">Carpa ubicada en la explanada de la Romería; Paraje de Pajarucho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transparent" style:writing-mode="lr-tb" style:footnote-max-height="0cm">
        <style:background-image xlink:href="Pictures/1000000000000DB4000009B0377AFAA5.jpg" xlink:type="simple" xlink:actuate="onLoad" style:position="center center" style:repeat="no-repeat"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office:version="1.2">
  <office:meta>
    <meta:creation-date>2015-05-11T09:11:27.22</meta:creation-date>
    <dc:date>2015-05-13T16:43:26.70</dc:date>
    <meta:editing-duration>P0DT0H0M0S</meta:editing-duration>
    <meta:editing-cycles>0</meta:editing-cycles>
    <meta:generator/>
    <meta:print-date>2015-05-12T12:47:28.84</meta:print-date>
    <meta:document-statistic meta:character-count="883" meta:image-count="0" meta:object-count="0" meta:page-count="1" meta:paragraph-count="10" meta:table-count="0" meta:word-count="152"/>
    <dc:title/>
    <dc:subject/>
    <dc:creator/>
    <meta:initial-creator/>
    <dc:description/>
    <meta:printed-by/>
    <meta:keyword/>
  </office:meta>
</office:document-meta>
</file>