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Pictures/2000000A000014AC000014AC898167D72F5DD52C.wmf" manifest:media-type="image/x-wmf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-asian="Arial"/>
    </style:style>
    <style:style style:name="P2" style:family="paragraph" style:parent-style-name="Standard">
      <style:paragraph-properties fo:text-align="start" style:justify-single-word="false"/>
      <style:text-properties fo:font-size="16pt" officeooo:rsid="002d0442" officeooo:paragraph-rsid="002d0442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officeooo:rsid="002d0442" officeooo:paragraph-rsid="002d0442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officeooo:rsid="002d0442" officeooo:paragraph-rsid="0035329b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officeooo:rsid="002e894a" officeooo:paragraph-rsid="002e894a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officeooo:rsid="002f605a" officeooo:paragraph-rsid="002f605a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officeooo:rsid="002ff039" officeooo:paragraph-rsid="002ff039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2d0442" officeooo:paragraph-rsid="002d0442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officeooo:paragraph-rsid="002ff039" style:font-style-asian="italic" style:font-style-complex="italic"/>
    </style:style>
    <style:style style:name="P10" style:family="paragraph" style:parent-style-name="Header2">
      <style:paragraph-properties fo:text-align="end" style:justify-single-word="false" fo:padding-left="0cm" fo:padding-right="0cm" fo:padding-top="0cm" fo:padding-bottom="0.176cm" fo:border-left="none" fo:border-right="none" fo:border-top="none" fo:border-bottom="0.51pt solid #000000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12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style:font-size-asian="8pt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officeooo:rsid="0011c15e"/>
    </style:style>
    <style:style style:name="T2" style:family="text">
      <style:text-properties officeooo:rsid="002e894a"/>
    </style:style>
    <style:style style:name="T3" style:family="text">
      <style:text-properties officeooo:rsid="002f605a"/>
    </style:style>
    <style:style style:name="T4" style:family="text">
      <style:text-properties officeooo:rsid="0032e198"/>
    </style:style>
    <style:style style:name="T5" style:family="text">
      <style:text-properties officeooo:rsid="00333767"/>
    </style:style>
    <style:style style:name="T6" style:family="text">
      <style:text-properties officeooo:rsid="0035329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5329b" style:font-weight-asian="bold" style:font-weight-complex="bold"/>
    </style:style>
    <style:style style:name="T9" style:family="text">
      <style:text-properties fo:font-weight="normal" officeooo:rsid="0035329b" style:font-weight-asian="normal" style:font-weight-complex="normal"/>
    </style:style>
    <style:style style:name="T10" style:family="text">
      <style:text-properties officeooo:rsid="0036237f"/>
    </style:style>
    <style:style style:name="T11" style:family="text">
      <style:text-properties officeooo:rsid="0038191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>ACTIVIDAD DE DECORACIÓN DE FACHADAS, VENTANAS O BALCONES: “VESTIMOS DE FERIA A BOBADILLA ESTACIÓN”</text:p>
      <text:p text:style-name="P2"/>
      <text:p text:style-name="P3">Bajo el título “Vestimos de Feria a Bobadilla Estación”, el Equipo de Gobierno de la Entidad Local Autónoma de Bobadilla Estación, ha organizado un concurso de decoración y embellecimiento de fachadas, ventanas y balcones, con la finalidad de recordar y mantener el ambiente festivo en el pueblo ante la llegada de las fechas en las que en condiciones normales se hubiese celebrado nuestra Feria.</text:p>
      <text:p text:style-name="P3"/>
      <text:p text:style-name="P4">Ante la situación de la crisis sanitaria provocada por la pandemia, no se <text:span text:style-name="T5">va a poder </text:span>celebrar la Feria <text:span text:style-name="T5">como tal, pero si hemos previsto el celebrar actividades para todas las edades </text:span>y <text:span text:style-name="T5">con ello contribuir a no decaer los ánimos e impulsar el tejido económico.</text:span></text:p>
      <text:p text:style-name="P4"/>
      <text:p text:style-name="P4"><text:span text:style-name="T6">C</text:span>on <text:span text:style-name="T6">la organización y presentación de </text:span>este concurso queremos que los vecinos y vecinas del pueblo pongan colorido y embellezcan sus balcones, ventanas y fachadas para poner alegría a nuestro pueblo en estos días tan señalados para los bobadillenses.</text:p>
      <text:p text:style-name="P3"/>
      <text:p text:style-name="P3">Los vecinos y vecinas que deseen participar en el concurso deberán decorar sus fachadas, balcones o ventanas. La técnica de presentación será completamente libre. Se acepta todo tipo de manualidades y materiales que compongan la escena, siempre y cuando respeten la temática principal: NUESTRA FERIA.</text:p>
      <text:p text:style-name="P3"/>
      <text:p text:style-name="P3">Podrá participar cualquier persona mayor de 18 años que ostente derecho de uso y disfrute de vivienda, sita en el ámbito comarcal de la E.L.A.</text:p>
      <text:p text:style-name="P3"/>
      <text:p text:style-name="P3">Cada participante podrá presentar un máximo de una fachada, tratando que esta sea original e inédita.</text:p>
      <text:p text:style-name="P3"/>
      <text:p text:style-name="P3"/>
      <text:p text:style-name="P3"><text:soft-page-break/></text:p>
      <text:p text:style-name="P3">En cuanto a los premios, el primero <text:span text:style-name="T2">constará de una televisión y un jamón; el segundo estará compuesto de un robot aspirador y un jamón; el tercer premio será de una tablet y un jamón; mientras que el cuarto, quinto y sexto premios serán de un jamón. Además, todos los participantes recibirán un agradecimiento por parte de la Entidad. </text:span></text:p>
      <text:p text:style-name="P3"/>
      <text:p text:style-name="P5">Las inscripciones se <text:span text:style-name="T6">podrán </text:span>realizar <text:span text:style-name="T6">a partir del próximo lunes día </text:span>7 <text:span text:style-name="T6">hasta el lunes </text:span>21 de<text:span text:style-name="T6">l presente mes de j</text:span>unio, ambos inclusive. Las solicitudes de participación se recogerán y se presentarán en las oficinas de la E.L.A. en el Edificio de Usos Múltiple, en horario de 9:00 a 14:00 <text:span text:style-name="T6">h</text:span>oras, <text:span text:style-name="T6">de lunes a viernes. </text:span></text:p>
      <text:p text:style-name="P5"/>
      <text:p text:style-name="P5">El <text:span text:style-name="T11">j</text:span>urado del concurso se desplazará físicamente el <text:span text:style-name="T6">v</text:span>iernes 2 de <text:span text:style-name="T6">j</text:span>ulio por todas aquellas fachadas, ventanas y balcones que se hayan inscrito en el concurso con objeto de llevar a cabo una valoración “in situ”.</text:p>
      <text:p text:style-name="P5"/>
      <text:p text:style-name="P5">Las decoración de las fachadas deberán estar preparadas y terminadas el <text:span text:style-name="T6">j</text:span>ueves <text:span text:style-name="T6">día</text:span> <text:span text:style-name="T3">1 de julio desde por la mañana. El jurado realizará la visita a lo largo de todo el viernes día 2 de julio del presente. Dicha decoración, no podrá desmontarse hasta el lunes 5 de julio, al objeto de que puedan contemplarse durante los días que en circunstancias normales hubiese sido Feria. </text:span></text:p>
      <text:p text:style-name="P6"/>
      <text:p text:style-name="P7">El fallo del jurado y entrega de premios será la tarde del <text:span text:style-name="T6">d</text:span>omingo <text:span text:style-name="T6">día</text:span> 4 de <text:span text:style-name="T6">j</text:span>ulio, en el Edificio de Usos Múltiple a las <text:span text:style-name="T4">20</text:span>:00 <text:span text:style-name="T6">h</text:span>oras.</text:p>
      <text:p text:style-name="P7"/>
      <text:p text:style-name="P7">Os animamos a participar y a vivir <text:span text:style-name="T7">NUESTRA FERIA; </text:span><text:span text:style-name="T9">que aunque</text:span><text:span text:style-name="T8"> </text:span>de manera <text:span text:style-name="T10">distinta</text:span>, <text:span text:style-name="T10">sean días para disfrutar y días de entusiasmo entre todos nosotros. </text:span></text:p>
      <text:p text:style-name="P7"/>
      <text:p text:style-name="P7">CONTAMOS CON VOSOTROS, PORQUE SIN VOSOTROS ESTA ACTIVIDAD NO ES POSIBLE. <text:span text:style-name="T10">GRACIAS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-asian="Arial"/>
    </style:style>
    <style:style style:name="MP2" style:family="paragraph" style:parent-style-name="Header2">
      <style:paragraph-properties fo:text-align="end" style:justify-single-word="false" fo:padding-left="0cm" fo:padding-right="0cm" fo:padding-top="0cm" fo:padding-bottom="0.176cm" fo:border-left="none" fo:border-right="none" fo:border-top="none" fo:border-bottom="0.51pt solid #000000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style:font-size-asian="8pt"/>
    </style:style>
    <style:style style:name="MT1" style:family="text">
      <style:text-properties officeooo:rsid="0011c15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1.418cm" fo:margin-left="2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cm" fo:margin-left="0cm" fo:margin-right="0cm" fo:margin-bottom="2.891cm" style:dynamic-spacing="true"/>
      </style:header-style>
      <style:footer-style>
        <style:header-footer-properties fo:min-height="1.771cm" fo:margin-left="0cm" fo:margin-right="0cm" fo:margin-top="1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595cm" svg:height="2.02cm" draw:z-index="1"><draw:image xlink:href="Pictures/2000000A000014AC000014AC898167D72F5DD52C.wmf" xlink:type="simple" xlink:show="embed" xlink:actuate="onLoad"/></draw:frame></text:p>
        <text:p text:style-name="MP2">ENTIDAD LOCAL AUTÓNOMA DE BOBADILLA ESTACIÓN</text:p>
      </style:header>
      <style:footer>
        <text:p text:style-name="MP3">Entidad Local Autónoma de Bobadilla Estación</text:p>
        <text:p text:style-name="MP4">Calle Colegio n.º 43, Bobadilla Estación <text:s text:c="2"/>29540 (Málaga) . Tlf. 952720098 <text:s/>Fax: 952720353 <text:s text:c="2"/><text:span text:style-name="MT1">CIF: P2900092D</text:span></text:p>
      </style:footer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creation-date>2018-11-07T13:13:53.822000000</meta:creation-date>
    <dc:date>2021-06-04T19:10:02.038000000</dc:date>
    <meta:editing-cycles>0</meta:editing-cycles>
    <meta:editing-duration>P0DT0H0M0S</meta:editing-duration>
    <meta:generator/>
    <meta:print-date>2021-06-04T18:37:38.560000000</meta:print-date>
    <meta:document-statistic meta:character-count="3334" meta:image-count="1" meta:non-whitespace-character-count="2787" meta:object-count="0" meta:page-count="2" meta:paragraph-count="18" meta:table-count="0" meta:word-count="555"/>
    <dc:title/>
    <dc:subject/>
    <dc:creator/>
    <meta:initial-creator/>
    <dc:description/>
    <meta:printed-by/>
    <meta:keyword/>
  </office:meta>
</office:document-meta>
</file>