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2">
      <loext:graphic-properties draw:fill="solid" draw:fill-color="#ffffff"/>
      <style:paragraph-properties fo:text-align="end" style:justify-single-word="false" fo:background-color="#ffffff" fo:padding-left="0cm" fo:padding-right="0cm" fo:padding-top="0cm" fo:padding-bottom="0.176cm" fo:border-left="none" fo:border-right="none" fo:border-top="none" fo:border-bottom="0.51pt solid #000001"/>
      <style:text-properties fo:font-weight="bold" style:font-weight-asian="bold" style:font-weight-complex="bold"/>
    </style:style>
    <style:style style:name="P2" style:family="paragraph" style:parent-style-name="Text_20_body">
      <loext:graphic-properties draw:fill="solid" draw:fill-color="#ffffff"/>
      <style:paragraph-properties fo:text-align="center" style:justify-single-word="false" fo:background-color="#ffffff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P3" style:family="paragraph" style:parent-style-name="Text_20_body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/>
      <style:text-properties fo:font-size="8pt" style:font-size-asian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Verdana" style:font-name-complex="Times New Roman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Verdana" style:font-name-complex="Times New Roman"/>
    </style:style>
    <style:style style:name="P6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Verdana" style:font-name-complex="Times New Roman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" fo:font-weight="normal" style:font-weight-asian="normal" style:font-name-complex="Times New Roman" style:font-weight-complex="normal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" fo:font-weight="normal" officeooo:paragraph-rsid="000d5818" style:font-weight-asian="normal" style:font-name-complex="Times New Roman" style:font-weight-complex="normal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" fo:font-weight="normal" officeooo:rsid="000d5818" officeooo:paragraph-rsid="000d5818" style:font-weight-asian="normal" style:font-name-complex="Times New Roman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" fo:font-weight="normal" officeooo:rsid="000d5818" officeooo:paragraph-rsid="00170456" style:font-weight-asian="normal" style:font-name-complex="Times New Roman" style:font-weight-complex="normal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Verdana" fo:font-weight="bold" style:font-weight-asian="bold" style:font-name-complex="Times New Roman" style:font-weight-complex="bold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weight="normal" officeooo:paragraph-rsid="000d5818" style:font-weight-asian="normal" style:font-weight-complex="normal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weight="normal" officeooo:rsid="001841e6" officeooo:paragraph-rsid="001841e6" style:font-weight-asian="normal" style:font-weight-complex="normal"/>
    </style:style>
    <style:style style:name="P15" style:family="paragraph" style:parent-style-name="Text_20_body">
      <style:text-properties style:font-name="Verdana" style:font-name-complex="Times New Roman"/>
    </style:style>
    <style:style style:name="P16" style:family="paragraph" style:parent-style-name="Standard" style:master-page-name="Standard">
      <loext:graphic-properties draw:fill="solid" draw:fill-color="#ffffff"/>
      <style:paragraph-properties fo:text-align="end" style:justify-single-word="false" style:page-number="auto" fo:background-color="#ffffff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Verdana" fo:font-weight="normal" officeooo:rsid="00179030" officeooo:paragraph-rsid="000d5818" style:font-weight-asian="normal" style:font-name-complex="Times New Roman" style:font-weight-complex="normal"/>
    </style:style>
    <style:style style:name="T1" style:family="text">
      <style:text-properties style:font-name="Verdana" style:font-name-complex="Times New Roman"/>
    </style:style>
    <style:style style:name="T2" style:family="text">
      <style:text-properties style:font-name="Verdana" officeooo:rsid="00170456" style:font-name-complex="Times New Roman"/>
    </style:style>
    <style:style style:name="T3" style:family="text">
      <style:text-properties style:font-name="Verdana" officeooo:rsid="00179030" style:font-name-complex="Times New Roman"/>
    </style:style>
    <style:style style:name="T4" style:family="text">
      <style:text-properties style:font-name="Verdana" officeooo:rsid="001909a8" style:font-name-complex="Times New Roman"/>
    </style:style>
    <style:style style:name="T5" style:family="text">
      <style:text-properties officeooo:rsid="00127821"/>
    </style:style>
    <style:style style:name="T6" style:family="text">
      <style:text-properties officeooo:rsid="00158bdf"/>
    </style:style>
    <style:style style:name="T7" style:family="text">
      <style:text-properties officeooo:rsid="00170456"/>
    </style:style>
    <style:style style:name="T8" style:family="text">
      <style:text-properties officeooo:rsid="001841e6"/>
    </style:style>
    <style:style style:name="T9" style:family="text">
      <style:text-properties officeooo:rsid="001909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/><text:span text:style-name="T8">TRABAJOS DE PODA DE LOS NARANJOS</text:span></text:p>
      <text:p text:style-name="P11"/>
      <text:p text:style-name="P11"/>
      <text:p text:style-name="P11"/>
      <text:p text:style-name="P9"><text:span text:style-name="T6">Comenzados los trabajos de poda y mantenimiento de los naranjos de nuestra Entidad Local. </text:span><text:s/></text:p>
      <text:p text:style-name="P9"/>
      <text:p text:style-name="P10">Con est<text:span text:style-name="T9">os trabajos se favorece el crecimiento de nuevas ramas y nuevos frutos, corregir las malas formaciones durante el crecimiento y expansión del mismo, sin afectar la salud del árbol. Se sanea el árbol y se consiguen una serie de ventajas como: mayor luz, insolación y aireación; y una menor susceptibilidad al ataque de plagas.</text:span></text:p>
      <text:p text:style-name="P9"/>
      <text:p text:style-name="P13"><text:span text:style-name="T2">Para ello se ha contratado a una empresa especializada </text:span><text:span text:style-name="T3">en el sector de conservación y mantenimiento de jardines, cuidado de la vegetación; así como con el debido asesoramiento y profesionalidad. </text:span></text:p>
      <text:p text:style-name="P17"/>
      <text:p text:style-name="P14"><text:span text:style-name="T3">C</text:span><text:span text:style-name="T1">uidemos de nuestros árboles, porque los árboles son patrimonio natural con gran valor </text:span><text:span text:style-name="T4">y patrimonio de todos. </text:span><text:span text:style-name="T1"><text:s/></text:span></text:p>
      <text:p text:style-name="P9"/>
      <text:p text:style-name="P8"/>
      <text:p text:style-name="P7"/>
      <text:p text:style-name="P15"/>
      <text:p text:style-name="P15"/>
      <text:p text:style-name="P4"/>
      <text:p text:style-name="P5"><text:bookmark text:name="__DdeLink__85_1100071103"/>En Bobadilla Estación a <text:span text:style-name="T9">18</text:span> de <text:span text:style-name="T5">febrero</text:span> de 202<text:span text:style-name="T9">2</text:span></text:p>
      <text:p text:style-name="P5"/>
      <text:p text:style-name="P6"/>
      <text:p text:style-name="P5">LA PRESIDENTA DE LA ELA</text:p>
      <text:p text:style-name="P5"/>
      <text:p text:style-name="P5"/>
      <text:p text:style-name="P12"><text:span text:style-name="Fuente_20_de_20_párrafo_20_predeter."><text:span text:style-name="T1">Fdo.: Diana Ramos Jaquet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loext:contextual-spacing="false" fo:background-color="#ffffff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loext:contextual-spacing="false" fo:line-height="115%" fo:hyphenation-ladder-count="no-limit" fo:background-color="#ffffff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hyphenation-ladder-count="no-limit" fo:background-color="#ffffff"/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loext:contextual-spacing="false" fo:background-color="#ffffff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hyphenation-ladder-count="no-limit" fo:background-color="#ffffff" text:number-lines="false" text:line-number="0"/>
      <style:text-properties fo:hyphenate="fals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ncabezado" style:family="paragraph" style:parent-style-name="Standard" style:default-outline-level="">
      <loext:graphic-properties draw:fill="solid" draw:fill-color="#ffffff"/>
      <style:paragraph-properties fo:hyphenation-ladder-count="no-limit"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pígrafe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hyphenation-ladder-count="no-limit" fo:background-color="#ffffff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2" style:family="paragraph" style:parent-style-name="Standard" style:default-outline-level="">
      <loext:graphic-properties draw:fill="solid" draw:fill-color="#ffffff"/>
      <style:paragraph-properties fo:hyphenation-ladder-count="no-limit" fo:background-color="#ffffff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4" style:family="paragraph" style:parent-style-name="Standard" style:default-outline-level="">
      <loext:graphic-properties draw:fill="solid" draw:fill-color="#ffffff"/>
      <style:paragraph-properties fo:hyphenation-ladder-count="no-limit" fo:background-color="#ffffff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hyphenation-ladder-count="no-limit"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 style:default-outline-level="">
      <loext:graphic-properties draw:fill="solid" draw:fill-color="#ffffff"/>
      <style:paragraph-properties fo:hyphenation-ladder-count="no-limit" fo:background-color="#ffffff"/>
      <style:text-properties style:font-name="Tahoma" fo:font-family="Tahoma" style:font-family-generic="roman" style:font-pitch="variable" fo:font-size="8pt" style:font-size-asian="8pt" style:font-size-complex="7pt" fo:hyphenate="false" fo:hyphenation-remain-char-count="2" fo:hyphenation-push-char-count="2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roman" style:font-pitch="variable" fo:font-size="8pt" style:font-size-asian="8pt" style:font-size-complex="7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2">
      <loext:graphic-properties draw:fill="solid" draw:fill-color="#ffffff"/>
      <style:paragraph-properties fo:text-align="end" style:justify-single-word="false" fo:background-color="#ffffff" fo:padding-left="0cm" fo:padding-right="0cm" fo:padding-top="0cm" fo:padding-bottom="0.176cm" fo:border-left="none" fo:border-right="none" fo:border-top="none" fo:border-bottom="0.51pt solid #000001"/>
      <style:text-properties fo:font-weight="bold" style:font-weight-asian="bold" style:font-weight-complex="bold"/>
    </style:style>
    <style:style style:name="MP2" style:family="paragraph" style:parent-style-name="Text_20_body">
      <loext:graphic-properties draw:fill="solid" draw:fill-color="#ffffff"/>
      <style:paragraph-properties fo:text-align="center" style:justify-single-word="false" fo:background-color="#ffffff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loext:graphic-properties draw:fill="solid" draw:fill-color="#ffffff"/>
      <style:paragraph-properties fo:margin-top="0cm" fo:margin-bottom="0.212cm" loext:contextual-spacing="false" fo:text-align="center" style:justify-single-word="false" fo:background-color="#ffffff"/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cm" fo:margin-left="0cm" fo:margin-right="0cm" fo:margin-bottom="2.889cm" style:dynamic-spacing="true"/>
      </style:header-style>
      <style:footer-style>
        <style:header-footer-properties fo:min-height="1.771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as-char" svg:width="1.595cm" svg:height="2.02cm" draw:z-index="0"><draw:image xlink:href="Pictures/2000000A000014AC000014AC898167D72F5DD52C.wmf" xlink:type="simple" xlink:show="embed" xlink:actuate="onLoad"/></draw:frame></text:p>
        <text:p text:style-name="MP1">ENTIDAD LOCAL AUTÓNOMA DE BOBADILLA ESTACIÓN</text:p>
      </style:header>
      <style:footer>
        <text:p text:style-name="MP2">Entidad Local Autónoma de Bobadilla Estación</text:p>
        <text:p text:style-name="MP3">Calle Colegio n.º 43, Bobadilla Estación <text:s text:c="2"/>29540 (Málaga) . Tlf. 952720098 <text:s/>Fax: 952720353 <text:s text:c="2"/>CIF: P2900092D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20-05-25T12:26:03</meta:creation-date>
    <dc:language>es-ES</dc:language>
    <meta:print-date>2020-05-25T12:53:27</meta:print-date>
    <dc:date>2022-02-18T18:57:37.570000000</dc:date>
    <meta:editing-cycles>0</meta:editing-cycles>
    <meta:editing-duration>P0DT0H0M0S</meta:editing-duration>
    <meta:generator/>
    <meta:document-statistic meta:character-count="1049" meta:image-count="1" meta:non-whitespace-character-count="882" meta:object-count="0" meta:page-count="1" meta:paragraph-count="12" meta:table-count="0" meta:word-count="167"/>
    <dc:title/>
    <dc:subject/>
    <dc:creator/>
    <meta:initial-creator/>
    <dc:description/>
    <meta:printed-by/>
    <meta:keyword/>
  </office:meta>
</office:document-meta>
</file>