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2000000A000014AC000014AC898167D72F5DD52C.wmf" manifest:media-type="image/x-wmf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-asian="Arial"/>
    </style:style>
    <style:style style:name="P2" style:family="paragraph" style:parent-style-name="Standard">
      <style:paragraph-properties fo:text-align="justify" style:justify-single-word="false"/>
      <style:text-properties fo:font-size="18pt" officeooo:rsid="0030189c" officeooo:paragraph-rsid="0030189c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30189c" officeooo:paragraph-rsid="0030189c" style:font-size-asian="15.75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officeooo:rsid="0031e76a" officeooo:paragraph-rsid="0031e76a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officeooo:rsid="0031e76a" officeooo:paragraph-rsid="0031e76a" style:font-size-asian="15.75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officeooo:rsid="00323b61" officeooo:paragraph-rsid="00323b61" style:font-size-asian="15.75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30189c" officeooo:paragraph-rsid="0030189c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officeooo:rsid="001146b0" officeooo:paragraph-rsid="001146b0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1146b0" officeooo:paragraph-rsid="001146b0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1146b0" officeooo:paragraph-rsid="00323b6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rsid="00323b61" officeooo:paragraph-rsid="00323b61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808080" fo:font-size="18pt" officeooo:rsid="0031e76a" officeooo:paragraph-rsid="0031e76a" style:font-size-asian="15.75pt" style:font-size-complex="18pt"/>
    </style:style>
    <style:style style:name="P13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1146b0" officeooo:paragraph-rsid="00323b61" style:font-size-asian="16pt" style:font-size-complex="16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officeooo:rsid="0011c15e"/>
    </style:style>
    <style:style style:name="T2" style:family="text">
      <style:text-properties officeooo:rsid="00323b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7">UNIDOS <text:span text:style-name="T2">EN DEFENSA DE LA NATURALEZA Y CUIDADO CON EL ENTORNO</text:span></text:p>
      <text:p text:style-name="P3"/>
      <text:p text:style-name="P3"/>
      <text:p text:style-name="P2">La Entidad Local Autónoma de Bobadilla Estación, organiza una recogida de basura el día 23 de <text:span text:style-name="T2">o</text:span>ctubre de 2021 a partir de las 10 de la mañana. Empezaremos en <text:span text:style-name="T2">el núcleo de la </text:span>Estación hacia la Barriada Ortiz Recio, por toda la cuneta del camino.</text:p>
      <text:p text:style-name="P2"/>
      <text:p text:style-name="P2">El objetivo de esta iniciativa es concienciar y movilizar a la ciudadanía para mantener los espacios naturales libres de basura y que podamos, de esta manera, liberar mucha más vida en favor de la biodiversidad. Para ello, desde la Entidad Local Autónoma de Bobadilla Estación planteamos un abordaje integral del problema.</text:p>
      <text:p text:style-name="P2"/>
      <text:p text:style-name="P2">De nada sirve el conocimiento si la ciudadanía no comprende el valor de mantener limpios los entornos naturales. Por eso, con esta iniciativa buscamos cambiar hábito, informar y educar en el cuidado y el respeto de la naturaleza.</text:p>
      <text:p text:style-name="P2"/>
      <text:p text:style-name="P2">La movilización ciudadana es una de las claves para acabar con el problema de la “basuraleza”. Si hay una forma de concienciar desde la participación es animando a la gente a salir al campo y limpiar lo que nadie debía haber ensuciado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pan text:style-name="T2">Por lo que os animamos a participar: s</text:span>i tienes interés en unirte al punto de recogida nos vemos el día 23 de <text:span text:style-name="T2">o</text:span>ctubre a las 10 de la mañana en la puerta del Edificio de Usos Múltiple de Bobadilla Estación.</text:p>
      <text:p text:style-name="P2"/>
      <text:p text:style-name="P6">Previamente os pedimos que para inscribiros, acudáis al Edificio de usos múltiple, de lunes a viernes, en horario de 9 de la mañana a 2 de la tarde, y poder organizar un avituallamiento a todos los participantes. </text:p>
      <text:p text:style-name="P2"/>
      <text:p text:style-name="P12"/>
      <text:p text:style-name="P12"/>
      <text:p text:style-name="P4"/>
      <text:p text:style-name="P5">!NOS VEMOS EL 23 DE OCTUBRE!</text:p>
      <text:p text:style-name="P8"><text:s text:c="7"/></text:p>
      <text:p text:style-name="P8"/>
      <text:p text:style-name="P11">En Bobadilla Estación, a 1 de octubre de 2021</text:p>
      <text:p text:style-name="P8"><text:s text:c="11"/></text:p>
      <text:p text:style-name="P11">La Presidenta de la ELA</text:p>
      <text:p text:style-name="P9"/>
      <text:p text:style-name="P10"><text:s text:c="3"/></text:p>
      <text:p text:style-name="P10">Diana Ramos Jaqu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-asian="Arial"/>
    </style:style>
    <style:style style:name="MP2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MT1" style:family="text">
      <style:text-properties officeooo:rsid="0011c15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1.418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cm" fo:margin-left="0cm" fo:margin-right="0cm" fo:margin-bottom="2.891cm" style:dynamic-spacing="true"/>
      </style:header-style>
      <style:footer-style>
        <style:header-footer-properties fo:min-height="1.771cm" fo:margin-left="0cm" fo:margin-right="0cm" fo:margin-top="1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595cm" svg:height="2.02cm" draw:z-index="1"><draw:image xlink:href="Pictures/2000000A000014AC000014AC898167D72F5DD52C.wmf" xlink:type="simple" xlink:show="embed" xlink:actuate="onLoad"/></draw:frame></text:p>
        <text:p text:style-name="MP2">ENTIDAD LOCAL AUTÓNOMA DE BOBADILLA ESTACIÓN</text:p>
      </style:header>
      <style:footer>
        <text:p text:style-name="MP3">Entidad Local Autónoma de Bobadilla Estación</text:p>
        <text:p text:style-name="MP4">Calle Colegio n.º 43, Bobadilla Estación <text:s text:c="2"/>29540 (Málaga) . Tlf. 952720098 <text:s/>Fax: 952720353 <text:s text:c="2"/><text:span text:style-name="MT1">CIF: P2900092D</text:span></text:p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creation-date>2018-11-07T13:13:53.822000000</meta:creation-date>
    <dc:date>2021-10-04T19:23:07.203000000</dc:date>
    <meta:editing-cycles>0</meta:editing-cycles>
    <meta:editing-duration>P0DT0H0M0S</meta:editing-duration>
    <meta:generator/>
    <meta:print-date>2020-09-24T09:57:47.288541369</meta:print-date>
    <meta:document-statistic meta:character-count="1836" meta:image-count="1" meta:non-whitespace-character-count="1509" meta:object-count="0" meta:page-count="2" meta:paragraph-count="18" meta:table-count="0" meta:word-count="314"/>
    <dc:title/>
    <dc:subject/>
    <dc:creator/>
    <meta:initial-creator/>
    <dc:description/>
    <meta:printed-by/>
    <meta:keyword/>
  </office:meta>
</office:document-meta>
</file>