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Pictures/2000000A000014AC000014AC898167D72F5DD52C.wmf" manifest:media-type="image/x-wmf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Arial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bold" officeooo:rsid="0014d6f5" style:font-weight-asian="bold" style:font-name-complex="Times New Roman" style:font-weight-complex="bold"/>
    </style:style>
    <style:style style:name="P3" style:family="paragraph" style:parent-style-name="Standard">
      <style:text-properties style:font-name="Verdana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Verdana" officeooo:paragraph-rsid="0015be81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Verdana" style:text-underline-style="none" fo:font-weight="normal" officeooo:rsid="0014d6f5" officeooo:paragraph-rsid="0015be81" style:font-weight-asian="normal" style:font-name-complex="Times New Roman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style:text-underline-style="none" fo:font-weight="normal" officeooo:rsid="00171b0d" officeooo:paragraph-rsid="00171b0d" style:font-weight-asian="normal" style:font-name-complex="Times New Roman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style:text-underline-style="none" fo:font-weight="normal" officeooo:rsid="00171b0d" officeooo:paragraph-rsid="001c813e" style:font-weight-asian="normal" style:font-name-complex="Times New Roman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style:text-underline-style="none" fo:font-weight="normal" officeooo:rsid="0018e158" officeooo:paragraph-rsid="0019d1a8" style:font-weight-asian="normal" style:font-name-complex="Times New Roman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style:text-underline-style="none" fo:font-weight="normal" officeooo:rsid="001c813e" officeooo:paragraph-rsid="001c813e" style:font-weight-asian="normal" style:font-name-complex="Times New Roma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style:text-underline-style="none" fo:font-weight="bold" officeooo:rsid="0015dd4a" officeooo:paragraph-rsid="0015dd4a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style:text-underline-style="none" fo:font-weight="bold" officeooo:rsid="00171b0d" officeooo:paragraph-rsid="00171b0d" style:font-weight-asian="bold" style:font-name-complex="Times New Roman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weight="bold" officeooo:paragraph-rsid="000da5a4" style:font-weight-asian="bold" style:font-name-complex="Times New Roman" style:font-weight-complex="bold"/>
    </style:style>
    <style:style style:name="P14" style:family="paragraph" style:parent-style-name="Header2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16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officeooo:rsid="0011c15e"/>
    </style:style>
    <style:style style:name="T2" style:family="text">
      <style:text-properties officeooo:rsid="0015be81"/>
    </style:style>
    <style:style style:name="T3" style:family="text">
      <style:text-properties officeooo:rsid="0015fd98"/>
    </style:style>
    <style:style style:name="T4" style:family="text">
      <style:text-properties officeooo:rsid="0018e158"/>
    </style:style>
    <style:style style:name="T5" style:family="text">
      <style:text-properties officeooo:rsid="00191877"/>
    </style:style>
    <style:style style:name="T6" style:family="text">
      <style:text-properties officeooo:rsid="0019d1a8"/>
    </style:style>
    <style:style style:name="T7" style:family="text">
      <style:text-properties officeooo:rsid="001a9bd5"/>
    </style:style>
    <style:style style:name="T8" style:family="text">
      <style:text-properties officeooo:rsid="001c813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/>
      <text:p text:style-name="P12">CLASES GRATUITAS DE APOYO DE INGLÉS</text:p>
      <text:p text:style-name="P12"><text:s/>Y PREPARACIÓN PARA EXAMEN B1 </text:p>
      <text:p text:style-name="P11"/>
      <text:p text:style-name="P2"/>
      <text:p text:style-name="P7">La Entidad Local Autónoma vuelve a ofrecer “clases gratuitas de apoyo de inglés y preparación para examen B1” en el Edificio de usos múltiples, <text:span text:style-name="T7">de manera presencial, </text:span>los lunes y miércoles, en horario de tarde <text:span text:style-name="T4">y con un número máximo de 15 </text:span><text:a xlink:type="simple" xlink:href="mailto:alumn@s" text:style-name="Internet_20_link" text:visited-style-name="Visited_20_Internet_20_Link"><text:span text:style-name="T4">alumn@s</text:span></text:a><text:span text:style-name="T4"> por clase.</text:span></text:p>
      <text:p text:style-name="P7">Dentro del Programa de “Actividades Educativas Escolares” del Plan de Asistencia y Cooperación que la Entidad Local Autónoma de Bobadilla Estación mantiene con la Excma. Diputación Provincial de Málaga, se ofertan de forma gratuita a los alumnos <text:span text:style-name="T4">inscritos</text:span>. </text:p>
      <text:p text:style-name="P9">Las clases <text:span text:style-name="T8">han </text:span>comenza<text:span text:style-name="T8">do</text:span> e<text:span text:style-name="T8">ste</text:span> <text:span text:style-name="T8">lunes pasado día 10 de enero del presente 2022 y van a ser extensivos hasta finales del mes de junio coincidiendo con el curso escolar, para retomarlas en el mes de septiembre hasta final de año. </text:span></text:p>
      <text:p text:style-name="P10">El proyecto presentado es para la impartición de 7 cursos de inglés dirigidos al alumnado de edades comprendidas entre los 3 y los 16 años para reforzar la asignatura de inglés en el colegio o instituto, y para 2 cursos dirigidos a jóvenes y adultos que necesiten iniciarse en el aprendizaje de inglés o prepararse para aprobar el examen oficial de B1 de Cambridge. </text:p>
      <text:p text:style-name="P9"><text:span text:style-name="T6">Dichas clases están siendo </text:span>impartidas por profesionales del Centro de Educación <text:span text:style-name="T6">bilingüe </text:span>Fuentemora; <text:span text:style-name="T6">y d</text:span>esde la ELA os animamos a inscribiros a las clases <text:span text:style-name="T5">gratuitas</text:span> de ingles ofertadas. </text:p>
      <text:p text:style-name="P8"/>
      <text:p text:style-name="P6"/>
      <text:p text:style-name="P5"/>
      <text:p text:style-name="P3"/>
      <text:p text:style-name="P4">En Bobadilla Estación a <text:span text:style-name="T2">17</text:span> de <text:span text:style-name="T3">enero</text:span> de 20<text:span text:style-name="T6">22</text:span></text:p>
      <text:p text:style-name="P4"/>
      <text:p text:style-name="P4">LA PRESIDENTA DE LA ELA</text:p>
      <text:p text:style-name="P4"/>
      <text:p text:style-name="P4"/>
      <text:p text:style-name="P4"/>
      <text:p text:style-name="P4">Fdo.: Diana Ramos Jaquet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-asian="Arial"/>
    </style:style>
    <style:style style:name="MP2" style:family="paragraph" style:parent-style-name="Header2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MT1" style:family="text">
      <style:text-properties officeooo:rsid="0011c15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1.418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cm" fo:margin-left="0cm" fo:margin-right="0cm" fo:margin-bottom="2.891cm" style:dynamic-spacing="true"/>
      </style:header-style>
      <style:footer-style>
        <style:header-footer-properties fo:min-height="1.771cm" fo:margin-left="0cm" fo:margin-right="0cm" fo:margin-top="1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595cm" svg:height="2.02cm" draw:z-index="0"><draw:image xlink:href="Pictures/2000000A000014AC000014AC898167D72F5DD52C.wmf" xlink:type="simple" xlink:show="embed" xlink:actuate="onLoad"/></draw:frame></text:p>
        <text:p text:style-name="MP2">ENTIDAD LOCAL AUTÓNOMA DE BOBADILLA ESTACIÓN</text:p>
      </style:header>
      <style:footer>
        <text:p text:style-name="MP3">Entidad Local Autónoma de Bobadilla Estación</text:p>
        <text:p text:style-name="MP4">Calle Colegio n.º 43, Bobadilla Estación <text:s text:c="2"/>29540 (Málaga) . Tlf. 952720098 <text:s/>Fax: 952720353 <text:s text:c="2"/><text:span text:style-name="MT1">CIF: P2900092D</text:span></text:p>
      </style:foot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creation-date>2018-11-07T13:13:53.822000000</meta:creation-date>
    <dc:date>2022-01-17T20:42:50.053000000</dc:date>
    <meta:editing-cycles>0</meta:editing-cycles>
    <meta:editing-duration>P0DT0H0M0S</meta:editing-duration>
    <meta:generator/>
    <meta:print-date>2022-01-17T19:45:26.409000000</meta:print-date>
    <meta:document-statistic meta:character-count="1641" meta:image-count="1" meta:non-whitespace-character-count="1371" meta:object-count="0" meta:page-count="1" meta:paragraph-count="14" meta:table-count="0" meta:word-count="272"/>
    <dc:title/>
    <dc:subject/>
    <dc:creator/>
    <meta:initial-creator/>
    <dc:description/>
    <meta:printed-by/>
    <meta:keyword/>
  </office:meta>
</office:document-meta>
</file>