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Pictures/2000000A000014AC000014AC898167D72F5DD52C.wmf" manifest:media-type="image/x-wmf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-asian="Arial"/>
    </style:style>
    <style:style style:name="P2" style:family="paragraph" style:parent-style-name="Standard">
      <style:paragraph-properties fo:text-align="end" style:justify-single-word="false"/>
      <style:text-properties style:font-name="Times New Roman" officeooo:paragraph-rsid="000da5a4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rsid="0014cd07" officeooo:paragraph-rsid="0014cd07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4cd07" officeooo:paragraph-rsid="0014cd07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italic" officeooo:paragraph-rsid="0014cd07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Times New Roman" fo:font-size="16pt" fo:letter-spacing="normal" fo:font-style="normal" fo:font-weight="bold" officeooo:rsid="002c0c0d" officeooo:paragraph-rsid="002c0c0d" fo:background-color="transparent" style:font-size-asian="16pt" style:font-weight-asian="bold" style:font-name-complex="Times New Roman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6pt" fo:letter-spacing="normal" fo:font-style="normal" fo:font-weight="normal" officeooo:rsid="002cf832" officeooo:paragraph-rsid="0044247a" fo:background-color="transparent" style:font-size-asian="16pt" style:font-weight-asian="normal" style:font-name-complex="Times New Roman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Times New Roman" fo:font-size="16pt" fo:letter-spacing="normal" fo:font-style="normal" fo:font-weight="normal" officeooo:rsid="00352c4f" officeooo:paragraph-rsid="0038ab55" fo:background-color="transparent" style:font-size-asian="16pt" style:font-weight-asian="normal" style:font-name-complex="Times New Roman" style:font-size-complex="16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6pt" fo:letter-spacing="normal" fo:font-style="normal" fo:font-weight="normal" officeooo:rsid="00352c4f" officeooo:paragraph-rsid="0038ab55" fo:background-color="transparent" style:font-size-asian="16pt" style:font-weight-asian="normal" style:font-name-complex="Times New Roman" style:font-size-complex="16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Times New Roman" fo:font-size="16pt" fo:letter-spacing="normal" fo:font-style="normal" fo:font-weight="normal" officeooo:rsid="002e8c59" officeooo:paragraph-rsid="002cf832" fo:background-color="transparent" style:font-size-asian="16pt" style:font-weight-asian="normal" style:font-name-complex="Times New Roman" style:font-size-complex="16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6pt" fo:letter-spacing="normal" fo:font-style="normal" fo:font-weight="normal" officeooo:rsid="003a3f64" officeooo:paragraph-rsid="0036f56a" fo:background-color="transparent" style:font-size-asian="16pt" style:font-weight-asian="normal" style:font-name-complex="Times New Roman" style:font-size-complex="16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6pt" fo:letter-spacing="normal" fo:font-style="normal" fo:font-weight="normal" officeooo:rsid="003a3f64" officeooo:paragraph-rsid="0030d4b3" fo:background-color="transparent" style:font-size-asian="16pt" style:font-weight-asian="normal" style:font-name-complex="Times New Roman" style:font-size-complex="16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6pt" fo:letter-spacing="normal" fo:font-style="normal" fo:font-weight="normal" officeooo:rsid="0044247a" officeooo:paragraph-rsid="004455c7" fo:background-color="transparent" style:font-size-asian="16pt" style:font-weight-asian="normal" style:font-name-complex="Times New Roman" style:font-size-complex="16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6pt" officeooo:rsid="0027bda3" officeooo:paragraph-rsid="0030d4b3" style:font-size-asian="16pt" style:font-size-complex="16pt"/>
    </style:style>
    <style:style style:name="P15" style:family="paragraph" style:parent-style-name="Standard">
      <style:paragraph-properties fo:text-align="justify" style:justify-single-word="false"/>
      <style:text-properties fo:font-size="16pt" officeooo:rsid="001146b0" officeooo:paragraph-rsid="001146b0" style:font-size-asian="16pt" style:font-size-complex="16pt"/>
    </style:style>
    <style:style style:name="P16" style:family="paragraph" style:parent-style-name="Standard">
      <style:paragraph-properties fo:text-align="center" style:justify-single-word="false"/>
      <style:text-properties fo:font-size="16pt" officeooo:rsid="001146b0" officeooo:paragraph-rsid="003a3f64" style:font-size-asian="16pt" style:font-size-complex="16pt"/>
    </style:style>
    <style:style style:name="P17" style:family="paragraph" style:parent-style-name="Standard">
      <style:paragraph-properties fo:text-align="center" style:justify-single-word="false"/>
      <style:text-properties fo:font-size="16pt" officeooo:rsid="003a3f64" officeooo:paragraph-rsid="003a3f64" style:font-size-asian="16pt" style:font-size-complex="16pt"/>
    </style:style>
    <style:style style:name="P18" style:family="paragraph" style:parent-style-name="Header2">
      <style:paragraph-properties fo:text-align="end" style:justify-single-word="false" fo:padding-left="0cm" fo:padding-right="0cm" fo:padding-top="0cm" fo:padding-bottom="0.176cm" fo:border-left="none" fo:border-right="none" fo:border-top="none" fo:border-bottom="0.51pt solid #000000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P20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8pt" style:font-size-asian="8pt"/>
    </style:style>
    <style:style style:name="P21" style:family="paragraph" style:parent-style-name="Standard">
      <style:paragraph-properties fo:text-align="justify" style:justify-single-word="false"/>
      <style:text-properties fo:font-size="16pt" officeooo:rsid="001146b0" officeooo:paragraph-rsid="001146b0" style:font-size-asian="16pt" style:font-size-complex="16pt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6pt" fo:letter-spacing="normal" fo:font-style="normal" fo:font-weight="normal" officeooo:rsid="003a3f64" officeooo:paragraph-rsid="0036f56a" fo:background-color="transparent" style:font-size-asian="16pt" style:font-weight-asian="normal" style:font-name-complex="Times New Roman" style:font-size-complex="16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6pt" fo:letter-spacing="normal" fo:font-style="normal" fo:font-weight="normal" officeooo:rsid="00465092" officeooo:paragraph-rsid="0036f56a" fo:background-color="transparent" style:font-size-asian="16pt" style:font-weight-asian="normal" style:font-name-complex="Times New Roman" style:font-size-complex="16pt" style:font-weight-complex="normal"/>
    </style:style>
    <style:style style:name="P24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officeooo:rsid="0011c15e"/>
    </style:style>
    <style:style style:name="T2" style:family="text">
      <style:text-properties officeooo:rsid="0032880b"/>
    </style:style>
    <style:style style:name="T3" style:family="text">
      <style:text-properties officeooo:rsid="003a3f64"/>
    </style:style>
    <style:style style:name="T4" style:family="text">
      <style:text-properties officeooo:rsid="00405ee9"/>
    </style:style>
    <style:style style:name="T5" style:family="text">
      <style:text-properties officeooo:rsid="0040c560"/>
    </style:style>
    <style:style style:name="T6" style:family="text">
      <style:text-properties officeooo:rsid="0046509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"/>
      <text:p text:style-name="P6"><text:span text:style-name="T2">INFORMACIÓN SOBRE LAS OBRAS</text:span> <text:span text:style-name="T5">EJECUTADAS DENTRO DEL PLAN AIRE 2020</text:span></text:p>
      <text:p text:style-name="P6"/>
      <text:p text:style-name="P6"/>
      <text:p text:style-name="P7">Finalizadas las <text:span text:style-name="T4">contrataciones de los trabajadores de la Iniciativa para la Activación, Impulso y Recuperación del Empleo, Iniciativa AIRE, en la Entidad Local Autónoma de Bobadilla Estación. </text:span></text:p>
      <text:p text:style-name="P7"/>
      <text:p text:style-name="P13">La Junta de Andalucía a través del Plan AIRE ha invertido en toda la provincia de Málaga más de 15 millones <text:span text:style-name="T6">de euros</text:span>, el Ayuntamiento de Antequera ha aportado 600.000 euros, todo con el fin de poder alcanzar un mayor número de contratos <text:span text:style-name="T6">y para la mejora de empleabilidad</text:span>, porque va a suponer una reactivación económica para los ayuntamientos y una ayuda para muchas familias que lo están pasando mal a consecuencia de la pandemia que nos ha tocado vivir; <text:span text:style-name="T6">y una aportación económica de la propia Entidad Local de alrededor de 9.000 euros en la compra de materiales para la ejecución de las obras realizadas. </text:span></text:p>
      <text:p text:style-name="P8"/>
      <text:p text:style-name="P9">Las actuaciones realizadas han consistido en <text:span text:style-name="T4">la reparación y mejora de acerados en la ELA de Bobadilla Estación, con la preparación de la zona de trabajo y adecuación del entorno para construir y reparar aceras, bordillos y calzadas; y posterior limpieza y presentación final de los trabajos realizados. </text:span></text:p>
      <text:p text:style-name="P10"/>
      <text:p text:style-name="P12">Indicar que se han arreglado tramos de calle Antequera; en calle La Cruz acerado del consultorio médico; calle Málaga y calle Colegio, tramos de fachada del edificio de usos múltiple, procediendo al levantamiento de baldosas antiguas, nivelar la zona, respetando las pendientes y rampas de acceso al centro, colocando baldosas nuevas de 40x40 de chino lavado y respetando los planes de accesibilidad.</text:p>
      <text:p text:style-name="P14"/>
      <text:p text:style-name="P23"/>
      <text:p text:style-name="P11"><text:soft-page-break/></text:p>
      <text:p text:style-name="P11"/>
      <text:p text:style-name="P11">Con estas actuaciones el equipo de gobierno de la Entidad manif<text:span text:style-name="T6">i</text:span>esta su compromiso <text:span text:style-name="T6">para el desarrollo de un plan de accesibilidad </text:span>de las distintas calles, <text:span text:style-name="T6">y ensalzamos la labor desempeñada por nuestro compañero de mantenimiento que ha sido el tutor, trabajador y guía en la consecución de los trabajos realizados.</text:span></text:p>
      <text:p text:style-name="P15"/>
      <text:p text:style-name="P15"/>
      <text:p text:style-name="P15"/>
      <text:p text:style-name="P17">En Bobadilla Estación, a 1<text:span text:style-name="T4">7</text:span> de mayo de 2021</text:p>
      <text:p text:style-name="P16"><text:s text:c="11"/></text:p>
      <text:p text:style-name="P16"><text:span text:style-name="T3">La Presidenta de la E.L.A.</text:span> </text:p>
      <text:p text:style-name="P16">Diana Ramos Jaquet</text:p>
      <text:p text:style-name="P3"/>
      <text:p text:style-name="P3"/>
      <text:p text:style-name="P3"><text:s/></text:p>
      <text:p text:style-name="P3"/>
      <text:p text:style-name="P3"><text:s text:c="3"/></text:p>
      <text:p text:style-name="P3"/>
      <text:p text:style-name="P3"/>
      <text:p text:style-name="P4"/>
      <text:p text:style-name="P3"/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-asian="Arial"/>
    </style:style>
    <style:style style:name="MP2" style:family="paragraph" style:parent-style-name="Header2">
      <style:paragraph-properties fo:text-align="end" style:justify-single-word="false" fo:padding-left="0cm" fo:padding-right="0cm" fo:padding-top="0cm" fo:padding-bottom="0.176cm" fo:border-left="none" fo:border-right="none" fo:border-top="none" fo:border-bottom="0.51pt solid #000000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MP3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MP4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8pt" style:font-size-asian="8pt"/>
    </style:style>
    <style:style style:name="MT1" style:family="text">
      <style:text-properties officeooo:rsid="0011c15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1.418cm" fo:margin-left="2cm" fo:margin-right="2cm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cm" fo:margin-left="0cm" fo:margin-right="0cm" fo:margin-bottom="2.891cm" style:dynamic-spacing="true"/>
      </style:header-style>
      <style:footer-style>
        <style:header-footer-properties fo:min-height="1.771cm" fo:margin-left="0cm" fo:margin-right="0cm" fo:margin-top="1.67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width="1.595cm" svg:height="2.02cm" draw:z-index="1"><draw:image xlink:href="Pictures/2000000A000014AC000014AC898167D72F5DD52C.wmf" xlink:type="simple" xlink:show="embed" xlink:actuate="onLoad"/></draw:frame></text:p>
        <text:p text:style-name="MP2">ENTIDAD LOCAL AUTÓNOMA DE BOBADILLA ESTACIÓN</text:p>
      </style:header>
      <style:footer>
        <text:p text:style-name="MP3">Entidad Local Autónoma de Bobadilla Estación</text:p>
        <text:p text:style-name="MP4">Calle Colegio n.º 43, Bobadilla Estación <text:s text:c="2"/>29540 (Málaga) . Tlf. 952720098 <text:s/>Fax: 952720353 <text:s text:c="2"/><text:span text:style-name="MT1">CIF: P2900092D</text:span></text:p>
      </style:footer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creation-date>2018-11-07T13:13:53.822000000</meta:creation-date>
    <dc:date>2021-05-17T18:15:31.402000000</dc:date>
    <meta:editing-cycles>0</meta:editing-cycles>
    <meta:editing-duration>P0DT0H0M0S</meta:editing-duration>
    <meta:generator/>
    <meta:print-date>2021-05-17T14:40:25.474000000</meta:print-date>
    <meta:document-statistic meta:character-count="2178" meta:image-count="1" meta:non-whitespace-character-count="1819" meta:object-count="0" meta:page-count="2" meta:paragraph-count="16" meta:table-count="0" meta:word-count="347"/>
    <dc:title/>
    <dc:subject/>
    <dc:creator/>
    <meta:initial-creator/>
    <dc:description/>
    <meta:printed-by/>
    <meta:keyword/>
  </office:meta>
</office:document-meta>
</file>