
<file path=META-INF/manifest.xml><?xml version="1.0" encoding="utf-8"?>
<manifest:manifest xmlns:manifest="urn:oasis:names:tc:opendocument:xmlns:manifest:1.0" manifest:version="1.3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cm" table:align="center" style:writing-mode="lr-tb"/>
    </style:style>
    <style:style style:name="Tabla1.A" style:family="table-column">
      <style:table-column-properties style:column-width="1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officeooo:paragraph-rsid="000c8d90"/>
    </style:style>
    <style:style style:name="P2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0.5pt" fo:font-style="normal" style:text-underline-style="solid" style:text-underline-width="auto" style:text-underline-color="font-color" fo:font-weight="bold" officeooo:paragraph-rsid="000c8d90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line-through-style="none" style:text-line-through-type="none" style:font-name="Times New Roman" fo:font-size="10.5pt" fo:font-style="normal" style:text-underline-style="none" fo:font-weight="normal" officeooo:paragraph-rsid="000c8d9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text-line-through-style="none" style:text-line-through-type="none" style:font-name="Times New Roman" fo:font-size="10.5pt" fo:font-style="normal" style:text-underline-style="none" fo:font-weight="normal" officeooo:paragraph-rsid="000c8d9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font-style="normal" officeooo:paragraph-rsid="000c8d90" style:font-size-asian="10.5pt" style:font-style-asian="normal" style:font-size-complex="10.5pt" style:font-style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.5pt" fo:font-style="normal" officeooo:paragraph-rsid="000c8d90" style:font-size-asian="10.5pt" style:font-style-asian="normal" style:font-size-complex="10.5pt" style:font-style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font-style="normal" style:text-underline-style="none" fo:font-weight="normal" officeooo:paragraph-rsid="000c8d9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.5pt" fo:font-style="normal" style:text-underline-style="none" fo:font-weight="normal" officeooo:paragraph-rsid="000c8d9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c8d90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text-underline-style="solid" style:text-underline-width="auto" style:text-underline-color="font-color" fo:font-weight="bold" officeooo:paragraph-rsid="0010426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font-weight="bold" officeooo:paragraph-rsid="0010426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paragraph-rsid="0010426a" style:font-size-asian="11pt" style:font-style-asian="italic" style:font-name-complex="Times New Roman" style:font-size-complex="11pt" style:font-style-complex="italic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fo:font-style="italic" officeooo:paragraph-rsid="0010426a" style:font-size-asian="11pt" style:font-style-asian="italic" style:font-name-complex="Times New Roman" style:font-size-complex="11pt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fo:font-style="italic" officeooo:paragraph-rsid="0010426a" style:font-style-asian="italic" style:font-style-complex="italic"/>
    </style:style>
    <style:style style:name="P15" style:family="paragraph" style:parent-style-name="Standard">
      <style:text-properties officeooo:paragraph-rsid="0010426a"/>
    </style:style>
    <style:style style:name="T1" style:family="text">
      <style:text-properties style:text-line-through-style="none" style:text-line-through-type="none" style:text-underline-style="none" fo:font-weight="normal" style:font-weight-asian="normal" style:font-name-complex="Times New Roman" style:font-weight-complex="normal"/>
    </style:style>
    <style:style style:name="T2" style:family="text">
      <style:text-properties style:text-line-through-style="none" style:text-line-through-type="none" style:text-underline-style="none" fo:font-weight="bold" style:font-weight-asian="bold" style:font-name-complex="Times New Roman" style:font-weight-complex="bold"/>
    </style:style>
    <style:style style:name="T3" style:family="text"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" style:family="text">
      <style:text-properties style:text-line-through-style="none" style:text-line-through-type="none" style:font-name="Times New Roman" fo:font-size="10.5pt" fo:font-style="normal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" style:family="text">
      <style:text-properties style:use-window-font-color="true" loext:opacity="0%" style:text-line-through-style="none" style:text-line-through-type="none" fo:language="es" fo:country="ES" style:text-underline-style="none" fo:font-weight="normal" style:letter-kerning="true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style:text-line-through-style="none" style:text-line-through-type="none" fo:language="es" fo:country="ES" style:text-underline-style="none" fo:font-weight="normal" officeooo:rsid="000e444f" style:letter-kerning="true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Times New Roman" fo:font-size="10.5pt" fo:language="es" fo:country="ES" fo:font-style="normal" style:text-underline-style="none" fo:font-weight="normal" style:letter-kerning="true" style:font-name-asian="Lucida Sans Unicode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language="es" fo:country="ES" style:text-underline-style="none" fo:font-weight="bold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9" style:family="text">
      <style:text-properties fo:color="#000000" loext:opacity="100%" style:text-line-through-style="none" style:text-line-through-type="none" fo:language="es" fo:country="ES" style:text-underline-style="none" fo:font-weight="bold" officeooo:rsid="000e444f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" fo:font-size="10.5pt" fo:language="es" fo:country="ES" fo:font-style="normal" style:text-underline-style="none" fo:font-weight="bold" style:font-name-asian="SimSun" style:font-size-asian="10.5pt" style:language-asian="zh" style:country-asian="CN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0.5pt" fo:language="es" fo:country="ES" fo:font-style="normal" style:text-underline-style="none" fo:font-weight="bold" officeooo:rsid="000e444f" style:font-name-asian="SimSun" style:font-size-asian="10.5pt" style:language-asian="zh" style:country-asian="CN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/>
            <text:p text:style-name="P11">ANEXO I</text:p>
            <text:p text:style-name="P12"/>
            <text:p text:style-name="P14"><text:span text:style-name="T12">D./Dª. ____________________________________________________________, con D.N.I./N.I.E. n.º: ______________________, domicilio en _____________________________________________, C.P.:__________, y n.º de teléfono de contacto: ______________, padre/madre/tutor/a legal del/la menor que ha solicitado la participación en el </text:span><text:span text:style-name="T13"><text:s/>“I Certamen de Relato y Cuento Corto “COLMENAR 2023”</text:span><text:span text:style-name="T12">, con motivo de la celebración del</text:span><text:span text:style-name="T13"> “I Mercado de la Primavera de Colmenar”</text:span><text:span text:style-name="T12">,</text:span><text:span text:style-name="T13"> </text:span><text:span text:style-name="T12">cuyos datos se indican a continuación:</text:span></text:p>
            <text:p text:style-name="P12">Nombre y Apellidos:________________________________________</text:p>
            <text:p text:style-name="P12">D.N.I./N.I.E.:__________________________</text:p>
            <text:p text:style-name="P12">Fecha de nacimiento:____________________</text:p>
            <text:p text:style-name="P12">Edad:____________</text:p>
            <text:p text:style-name="P14"><text:span text:style-name="T13">AUTORIZO</text:span><text:span text:style-name="T12"> al/a la menor a participar en el </text:span><text:span text:style-name="T13">I Certamen de Relato y Cuento corto “COLMENAR 2022”</text:span><text:span text:style-name="T12">, </text:span><text:span text:style-name="T13">“I Mercado de la Primavera de Colmenar”</text:span><text:span text:style-name="T12">, según establecen las bases del mismo, las cuales acepto íntegramente.</text:span></text:p>
            <text:p text:style-name="P12"/>
            <text:p text:style-name="P13">En Colmenar, Málaga, a ____ de Abril de 2023.</text:p>
            <text:p text:style-name="P13"/>
            <text:p text:style-name="P13"/>
            <text:p text:style-name="P13">Fdo.:____________________________________”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meta>
    <meta:creation-date>2022-04-20T12:59:17.848000000</meta:creation-date>
    <dc:date>2023-04-13T10:51:45.584000000</dc:date>
    <meta:editing-duration>P0DT0H0M0S</meta:editing-duration>
    <meta:editing-cycles>0</meta:editing-cycles>
    <meta:generator/>
    <meta:document-statistic meta:character-count="942" meta:image-count="0" meta:non-whitespace-character-count="840" meta:object-count="0" meta:page-count="1" meta:paragraph-count="9" meta:table-count="1" meta:word-count="110"/>
    <dc:title/>
    <dc:subject/>
    <dc:creator/>
    <meta:initial-creator/>
    <dc:description/>
    <meta:printed-by/>
    <meta:keyword/>
  </office:meta>
</office:document-meta>
</file>