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Pictures/2000000A000014AC000014AC898167D72F5DD52C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, Helvetica, Arial, sans-serif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1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imes New Roman" style:font-weight-complex="bold"/>
    </style:style>
    <style:style style:name="P6" style:family="paragraph" style:parent-style-name="Standard">
      <style:text-properties style:font-name="Verdana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Verdana" fo:font-weight="normal" officeooo:paragraph-rsid="0023c502" style:font-weight-asian="normal" style:font-name-complex="Times New Roman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444444" style:font-name="Open Sans" fo:font-size="10.5pt" fo:letter-spacing="normal" fo:font-style="normal" fo:font-weight="normal" style:font-size-asian="10.5pt" style:font-style-asian="normal" style:font-weight-asian="normal"/>
    </style:style>
    <style:style style:name="P12" style:family="paragraph" style:parent-style-name="Text_20_body">
      <style:text-properties style:font-name="Verdana" fo:font-weight="bold" style:font-weight-asian="bold" style:font-name-complex="Times New Roman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style:font-name-complex="Times New Roman"/>
    </style:style>
    <style:style style:name="T2" style:family="text">
      <style:text-properties officeooo:rsid="0023c502"/>
    </style:style>
    <style:style style:name="T3" style:family="text">
      <style:text-properties officeooo:rsid="002a92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/><text:span text:style-name="T3">SOLICITADA LA SUBVENCIÓN PARA EL CENTRO GUADALINFO 2021</text:span></text:p>
      <text:p text:style-name="P5"/>
      <text:p text:style-name="P4"/>
      <text:p text:style-name="P9"><text:span text:style-name="T2">Con motivo de la publicación de la convocatoria para la concesión de subvenciones para la dinamización de Centros de Acceso Público a Internet al amparo de la Orden de 25 de enero de 2016 durante el ejercicio 2021. Líneas Guadalinfo y ELA; de la Junta de Andalucía, publicado el pasado martes 17 de noviembre; la </text:span>Entidad Local Autónoma de Bobadilla Estación <text:span text:style-name="T3">ha presentado la solicitud este pasado viernes 20 de noviembre para seguir impulsando el Proyecto del Centro Guadalinfo en nuestra localidad. <text:s/>Proyecto que se encuadra dentro de una estrategia de transformación digital en Andalucía hacia un modelo sostenible basado en el conocimiento y la innovación bajo los principios de Gobierno Abierto, reduciendo a su vez la brecha digital. Las tecnologías de la información y la comunicación constituyen el instrumento clave para desarrollar las actuaciones para la transformación digital, y el Proyecto Guadalinfo, realiza una labor esencial al posibilitar el acercamiento y la capacitación en materia TIC a nuestra ciudadanía. </text:span></text:p>
      <text:p text:style-name="P11"><text:span text:style-name="Strong_20_Emphasis"/></text:p>
      <text:p text:style-name="P12"><text:s/></text:p>
      <text:p text:style-name="P7"/>
      <text:p text:style-name="P6"/>
      <text:p text:style-name="P8"><text:bookmark text:name="__DdeLink__85_1100071103"/>En Bobadilla Estación a 2<text:span text:style-name="T3">3</text:span> de <text:span text:style-name="T3">noviembre</text:span> de 2020</text:p>
      <text:p text:style-name="P8"/>
      <text:p text:style-name="P8">LA PRESIDENTA DE LA ELA</text:p>
      <text:p text:style-name="P8"/>
      <text:p text:style-name="P8"/>
      <text:p text:style-name="P10"><text:span text:style-name="Fuente_20_de_20_párrafo_20_predeter."><text:span text:style-name="T1">Fdo.: Diana Ramos Jaquet</text:span></text:span></text:p>
      <text:p text:style-name="P8"><text:bookmark text:name="__DdeLink__85_11000711031"/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8"><text:span text:style-name="Fuente_20_de_20_párrafo_20_predeter."/></text:p>
      <text:p text:style-name="P10"><text:span text:style-name="Fuente_20_de_20_párrafo_20_predeter."><text:span text:style-name="T1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, Helvetica, Arial, sans-serif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 style:default-outline-level="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Encabezado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2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4" style:family="paragraph" style:parent-style-name="Standard" style:default-outline-level="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size-complex="7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roman" style:font-pitch="variable" fo:font-size="8pt" style:font-size-asian="8pt" style:font-size-complex="7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2">
      <style:paragraph-properties fo:text-align="end" style:justify-single-word="false" fo:padding-left="0cm" fo:padding-right="0cm" fo:padding-top="0cm" fo:padding-bottom="0.176cm" fo:border-left="none" fo:border-right="none" fo:border-top="none" fo:border-bottom="0.51pt solid #000001"/>
      <style:text-properties fo:font-weight="bold" style:font-weight-asian="bold" style:font-weight-complex="bold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1.418cm" fo:margin-left="2cm" fo:margin-right="2cm" style:writing-mode="lr-tb" style:layout-grid-color="#c0c0c0" style:layout-grid-lines="223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9cm" fo:margin-left="0cm" fo:margin-right="0cm" fo:margin-bottom="2.889cm" style:dynamic-spacing="true"/>
      </style:header-style>
      <style:footer-style>
        <style:header-footer-properties fo:min-height="1.771cm" fo:margin-left="0cm" fo:margin-right="0cm" fo:margin-top="1.6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as-char" svg:width="1.595cm" svg:height="2.02cm" draw:z-index="0"><draw:image xlink:href="Pictures/2000000A000014AC000014AC898167D72F5DD52C.wmf" xlink:type="simple" xlink:show="embed" xlink:actuate="onLoad"/></draw:frame></text:p>
        <text:p text:style-name="MP1">ENTIDAD LOCAL AUTÓNOMA DE BOBADILLA ESTACIÓN</text:p>
      </style:header>
      <style:footer>
        <text:p text:style-name="MP2">Entidad Local Autónoma de Bobadilla Estación</text:p>
        <text:p text:style-name="MP3">Calle Colegio n.º 43, Bobadilla Estación <text:s text:c="2"/>29540 (Málaga) . Tlf. 952720098 <text:s/>Fax: 952720353 <text:s text:c="2"/>CIF: P2900092D</text:p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creation-date>2020-05-25T12:26:03</meta:creation-date>
    <dc:language>es-ES</dc:language>
    <meta:print-date>2020-05-25T13:21:05</meta:print-date>
    <dc:date>2020-11-22T18:56:47.042000000</dc:date>
    <meta:editing-cycles>0</meta:editing-cycles>
    <meta:editing-duration>P0DT0H0M0S</meta:editing-duration>
    <meta:generator/>
    <meta:document-statistic meta:character-count="1374" meta:image-count="1" meta:non-whitespace-character-count="1160" meta:object-count="0" meta:page-count="1" meta:paragraph-count="10" meta:table-count="0" meta:word-count="213"/>
    <dc:title/>
    <dc:subject/>
    <dc:creator/>
    <meta:initial-creator/>
    <dc:description/>
    <meta:printed-by/>
    <meta:keyword/>
  </office:meta>
</office:document-meta>
</file>