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paragraph-rsid="000da5a4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Verdana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71b0d" officeooo:paragraph-rsid="00171b0d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210a0f" officeooo:paragraph-rsid="00210a0f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f2d4a" officeooo:paragraph-rsid="00218326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15dd4a" officeooo:paragraph-rsid="0015dd4a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171b0d" officeooo:paragraph-rsid="00171b0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1d47a3" officeooo:paragraph-rsid="001d47a3" style:font-weight-asian="bold" style:font-name-complex="Times New Roman" style:font-weight-complex="bold"/>
    </style:style>
    <style:style style:name="P1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210a0f" officeooo:paragraph-rsid="00210a0f" style:font-weight-asian="normal" style:font-name-complex="Times New Roman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d908c" officeooo:paragraph-rsid="00171b0d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8e158" officeooo:paragraph-rsid="00218326" style:font-weight-asian="normal" style:font-name-complex="Times New Roman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officeooo:paragraph-rsid="001e940e" style:font-name-complex="Times New Roman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c15e"/>
    </style:style>
    <style:style style:name="T2" style:family="text">
      <style:text-properties officeooo:rsid="00194c3f"/>
    </style:style>
    <style:style style:name="T3" style:family="text">
      <style:text-properties officeooo:rsid="001d908c"/>
    </style:style>
    <style:style style:name="T4" style:family="text">
      <style:text-properties officeooo:rsid="001e940e"/>
    </style:style>
    <style:style style:name="T5" style:family="text">
      <style:text-properties officeooo:rsid="001fd9b9"/>
    </style:style>
    <style:style style:name="T6" style:family="text">
      <style:text-properties officeooo:rsid="00210a0f"/>
    </style:style>
    <style:style style:name="T7" style:family="text">
      <style:text-properties officeooo:rsid="00218326"/>
    </style:style>
    <style:style style:name="T8" style:family="text">
      <style:text-properties officeooo:rsid="002310e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2"/>
      <text:p text:style-name="P11">“<text:span text:style-name="T6">DOTACIÓN EN CALIDAD DE PRÉSTAMO DE MATERIAL TECNOLÓGICO</text:span>”</text:p>
      <text:p text:style-name="P10"><text:s/></text:p>
      <text:p text:style-name="P9"/>
      <text:p text:style-name="P7">El derecho a la educación es un derecho universal y se tiene la obligación de <text:span text:style-name="T8">que </text:span>este derecho quede garantizado con la máxima calidad, de manera inclusiva y equitativa. </text:p>
      <text:p text:style-name="P7"/>
      <text:p text:style-name="P7">Ante la situación originada tras la declaración del estado de alarma en nuestro país recogido en el Real Decreto 463/2020, de 14 de marzo, por el que se declara el estado de alarma para la gestión de la situación de crisis sanitaria ocasionada por el COVID-19, la Entidad Local Autónoma de Bobadilla Estación ha considerado conveniente establecer un procedimiento de dotación, en calidad de préstamo, de terminales (tablets) a <text:span text:style-name="T8">los niños y niñas que residan en <text:s/>la demarcación territorial de la Entidad y que actualmente realicen sus estudios desde tercero de primaria a segundo de E.S.O., ambos inclusives. </text:span><text:s/></text:p>
      <text:p text:style-name="P6"/>
      <text:p text:style-name="P6"><text:span text:style-name="T3">Desde l</text:span>a Entidad Local Autónoma <text:span text:style-name="T3">hemos realizado esta mañana, la entrega a nuestr@s niñ@s de una tablet para que en el tiempo que tengamos que vivir esta situación de pandemia, y ante los problemas surgidos para la conexión de los alumnos con el profesorado sea garantizado para poder seguir su proceso de enseñanza. </text:span></text:p>
      <text:p text:style-name="P16"/>
      <text:p text:style-name="P8">Deseamos que <text:span text:style-name="T7">os ayuden en vuestras tareas y contactos con el profesorado y que </text:span>l<text:span text:style-name="T7">a</text:span>s disfrutéis y cuando todo esto pase, organizaremos talleres en <text:span text:style-name="T7">e</text:span>l <text:span text:style-name="T7">Centro Guadalinfo p</text:span>ara que <text:span text:style-name="T7">tanto vosotros, como los niños que vayan creciendo, puedan hacer uso de las mismas y así acercaros a las nuevas tecnologías.</text:span></text:p>
      <text:p text:style-name="P8"/>
      <text:p text:style-name="P8"/>
      <text:p text:style-name="P17"/>
      <text:p text:style-name="P18"/>
      <text:p text:style-name="P4">En Bobadilla Estación a <text:span text:style-name="T7">29</text:span> de <text:span text:style-name="T4">mayo</text:span> de 20<text:span text:style-name="T2">20</text:span></text:p>
      <text:p text:style-name="P4"/>
      <text:p text:style-name="P5"/>
      <text:p text:style-name="P4">LA PRESIDENTA DE LA ELA</text:p>
      <text:p text:style-name="P4"/>
      <text:p text:style-name="P4"/>
      <text:p text:style-name="P4">Fdo.: Diana Ramos Ja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Arial"/>
    </style:style>
    <style:style style:name="MP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officeooo:rsid="0011c15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1.771cm" fo:margin-left="0cm" fo:margin-right="0cm" fo:margin-top="1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95cm" svg:height="2.02cm" draw:z-index="0"><draw:image xlink:href="Pictures/2000000A000014AC000014AC898167D72F5DD52C.wmf" xlink:type="simple" xlink:show="embed" xlink:actuate="onLoad"/></draw:frame></text:p>
        <text:p text:style-name="MP2">ENTIDAD LOCAL AUTÓNOMA DE BOBADILLA ESTACIÓN</text:p>
      </style:header>
      <style:footer>
        <text:p text:style-name="MP3">Entidad Local Autónoma de Bobadilla Estación</text:p>
        <text:p text:style-name="MP4">Calle Colegio n.º 43, Bobadilla Estación <text:s text:c="2"/>29540 (Málaga) . Tlf. 952720098 <text:s/>Fax: 952720353 <text:s text:c="2"/><text:span text:style-name="MT1">CIF: P2900092D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18-11-07T13:13:53.822000000</meta:creation-date>
    <dc:date>2020-05-29T21:05:57.913000000</dc:date>
    <meta:editing-cycles>0</meta:editing-cycles>
    <meta:editing-duration>P0DT0H0M0S</meta:editing-duration>
    <meta:generator/>
    <meta:print-date>2020-05-16T13:52:15.412000000</meta:print-date>
    <meta:document-statistic meta:character-count="1735" meta:image-count="1" meta:non-whitespace-character-count="1452" meta:object-count="0" meta:page-count="1" meta:paragraph-count="13" meta:table-count="0" meta:word-count="283"/>
    <dc:title/>
    <dc:subject/>
    <dc:creator/>
    <meta:initial-creator/>
    <dc:description/>
    <meta:printed-by/>
    <meta:keyword/>
  </office:meta>
</office:document-meta>
</file>